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Helvetica, sans-serif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 Lt BT" svg:font-family="'Humanst521 Lt B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591cm" fo:margin-top="0cm" fo:margin-bottom="0cm" table:align="margins" style:writing-mode="lr-tb"/>
    </style:style>
    <style:style style:name="Tabela1.A" style:family="table-column">
      <style:table-column-properties style:column-width="8.294cm" style:rel-column-width="32760*"/>
    </style:style>
    <style:style style:name="Tabela1.B" style:family="table-column">
      <style:table-column-properties style:column-width="8.297cm" style:rel-column-width="32775*"/>
    </style:style>
    <style:style style:name="Tabela1.1" style:family="table-row">
      <style:table-row-properties style:row-height="0.65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9" style:family="table-cell">
      <style:table-cell-properties fo:background-color="transparent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563cm" fo:margin-top="0cm" fo:margin-bottom="0cm" table:align="right" style:writing-mode="lr-tb"/>
    </style:style>
    <style:style style:name="Tabela2.A" style:family="table-column">
      <style:table-column-properties style:column-width="3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1.997cm"/>
    </style:style>
    <style:style style:name="Tabela2.F" style:family="table-column">
      <style:table-column-properties style:column-width="3.565cm"/>
    </style:style>
    <style:style style:name="Tabela2.1" style:family="table-row">
      <style:table-row-properties style:min-row-height="1.15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2.2" style:family="table-row">
      <style:table-row-properties style:row-height="2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a" fo:border-bottom="0.018cm solid #00000a"/>
    </style:style>
    <style:style style:name="Tabela2.B2" style:family="table-cell">
      <style:table-cell-properties style:vertical-align="middle" fo:background-color="#66ccff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2.C2" style:family="table-cell">
      <style:table-cell-properties style:vertical-align="middle" fo:background-color="#ff3333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B3" style:family="table-cell">
      <style:table-cell-properties style:vertical-align="middle" fo:background-color="#66cc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591cm" style:rel-width="100%" fo:margin-top="0cm" fo:margin-bottom="0cm" table:align="left" style:may-break-between-rows="false" style:writing-mode="lr-tb"/>
    </style:style>
    <style:style style:name="Tabela3.A" style:family="table-column">
      <style:table-column-properties style:column-width="2.999cm" style:rel-column-width="1700*"/>
    </style:style>
    <style:style style:name="Tabela3.B" style:family="table-column">
      <style:table-column-properties style:column-width="2.028cm" style:rel-column-width="1150*"/>
    </style:style>
    <style:style style:name="Tabela3.C" style:family="table-column">
      <style:table-column-properties style:column-width="1.972cm" style:rel-column-width="1118*"/>
    </style:style>
    <style:style style:name="Tabela3.D" style:family="table-column">
      <style:table-column-properties style:column-width="2.997cm" style:rel-column-width="1699*"/>
    </style:style>
    <style:style style:name="Tabela3.E" style:family="table-column">
      <style:table-column-properties style:column-width="3cm" style:rel-column-width="1701*"/>
    </style:style>
    <style:style style:name="Tabela3.F" style:family="table-column">
      <style:table-column-properties style:column-width="3.595cm" style:rel-column-width="2038*"/>
    </style:style>
    <style:style style:name="Tabela3.1" style:family="table-row">
      <style:table-row-properties style:min-row-height="1.15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3.2" style:family="table-row">
      <style:table-row-properties style:row-height="2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a" fo:border-bottom="0.018cm solid #00000a"/>
    </style:style>
    <style:style style:name="Tabela3.B2" style:family="table-cell">
      <style:table-cell-properties style:vertical-align="middle" fo:background-color="#66ccff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B3" style:family="table-cell">
      <style:table-cell-properties style:vertical-align="middle" fo:background-color="#ff3333" fo:padding-left="0.191cm" fo:padding-right="0.191cm" fo:padding-top="0cm" fo:padding-bottom="0cm" fo:border="0.018cm solid #00000a">
        <style:background-image/>
      </style:table-cell-properties>
    </style:style>
    <style:style style:name="Tabela4" style:family="table">
      <style:table-properties style:width="16.591cm" style:rel-width="100%" fo:margin-top="0cm" fo:margin-bottom="0cm" table:align="left" style:writing-mode="lr-tb"/>
    </style:style>
    <style:style style:name="Tabela4.A" style:family="table-column">
      <style:table-column-properties style:column-width="3cm" style:rel-column-width="1701*"/>
    </style:style>
    <style:style style:name="Tabela4.B" style:family="table-column">
      <style:table-column-properties style:column-width="2cm" style:rel-column-width="1134*"/>
    </style:style>
    <style:style style:name="Tabela4.D" style:family="table-column">
      <style:table-column-properties style:column-width="2.995cm" style:rel-column-width="1698*"/>
    </style:style>
    <style:style style:name="Tabela4.F" style:family="table-column">
      <style:table-column-properties style:column-width="3.595cm" style:rel-column-width="2038*"/>
    </style:style>
    <style:style style:name="Tabela4.1" style:family="table-row">
      <style:table-row-properties style:min-row-height="2.175cm" style:keep-together="true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4.E1" style:family="table-cell">
      <style:table-cell-properties fo:background-color="#ffffff" fo:padding-left="0.191cm" fo:padding-right="0.191cm" fo:padding-top="0cm" fo:padding-bottom="0cm" fo:border-left="0.002cm solid #00000a" fo:border-right="none" fo:border-top="0.002cm solid #00000a" fo:border-bottom="0.002cm solid #00000a">
        <style:background-image/>
      </style:table-cell-properties>
    </style:style>
    <style:style style:name="Tabela4.F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4.2" style:family="table-row">
      <style:table-row-properties style:row-height="2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a" fo:border-bottom="0.018cm solid #00000a"/>
    </style:style>
    <style:style style:name="Tabela4.B2" style:family="table-cell">
      <style:table-cell-properties style:vertical-align="middle" fo:background-color="#66ccff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4.C2" style:family="table-cell">
      <style:table-cell-properties style:vertical-align="middle" fo:background-color="#ff3333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4.E2" style:family="table-cell">
      <style:table-cell-properties style:vertical-align="middle" fo:padding-left="0.191cm" fo:padding-right="0.191cm" fo:padding-top="0cm" fo:padding-bottom="0cm" fo:border-left="0.018cm solid #00000a" fo:border-right="none" fo:border-top="0.002cm solid #00000a" fo:border-bottom="0.018cm solid #00000a"/>
    </style:style>
    <style:style style:name="Tabela5" style:family="table">
      <style:table-properties style:width="15.976cm" fo:margin-top="0cm" fo:margin-bottom="0cm" table:align="left" style:writing-mode="lr-tb"/>
    </style:style>
    <style:style style:name="Tabela5.A" style:family="table-column">
      <style:table-column-properties style:column-width="3cm"/>
    </style:style>
    <style:style style:name="Tabela5.B" style:family="table-column">
      <style:table-column-properties style:column-width="2cm"/>
    </style:style>
    <style:style style:name="Tabela5.F" style:family="table-column">
      <style:table-column-properties style:column-width="2.974cm"/>
    </style:style>
    <style:style style:name="Tabela5.1" style:family="table-row">
      <style:table-row-properties style:min-row-height="1.593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5.2" style:family="table-row">
      <style:table-row-properties style:row-height="2cm"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a" fo:border-bottom="0.018cm solid #00000a"/>
    </style:style>
    <style:style style:name="Tabela5.B2" style:family="table-cell">
      <style:table-cell-properties style:vertical-align="middle" fo:background-color="#66ccff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5.C2" style:family="table-cell">
      <style:table-cell-properties style:vertical-align="middle" fo:background-color="#ff3333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6" style:family="table">
      <style:table-properties style:width="16.581cm" fo:margin-top="0cm" fo:margin-bottom="0cm" table:align="left" style:may-break-between-rows="false" style:writing-mode="lr-tb"/>
    </style:style>
    <style:style style:name="Tabela6.A" style:family="table-column">
      <style:table-column-properties style:column-width="3cm"/>
    </style:style>
    <style:style style:name="Tabela6.B" style:family="table-column">
      <style:table-column-properties style:column-width="2cm"/>
    </style:style>
    <style:style style:name="Tabela6.F" style:family="table-column">
      <style:table-column-properties style:column-width="3.579cm"/>
    </style:style>
    <style:style style:name="Tabela6.1" style:family="table-row">
      <style:table-row-properties style:row-height="2cm" style:keep-together="true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002cm solid #00000a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a" fo:border-bottom="0.018cm solid #00000a"/>
    </style:style>
    <style:style style:name="Tabela6.B2" style:family="table-cell">
      <style:table-cell-properties style:vertical-align="middle" fo:background-color="#ff3333" fo:padding-left="0.191cm" fo:padding-right="0.191cm" fo:padding-top="0cm" fo:padding-bottom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ela6.F2" style:family="table-cell" style:data-style-name="N0">
      <style:table-cell-properties style:vertical-align="middle" fo:padding-left="0.191cm" fo:padding-right="0.191cm" fo:padding-top="0cm" fo:padding-bottom="0cm" fo:border-left="0.018cm solid #00000a" fo:border-right="0.018cm solid #00000a" fo:border-top="0.002cm solid #00000a" fo:border-bottom="0.018cm solid #00000a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weight="bold" style:font-weight-asian="bold"/>
    </style:style>
    <style:style style:name="P4" style:family="paragraph" style:parent-style-name="Standard">
      <style:paragraph-properties fo:line-height="100%"/>
      <style:text-properties style:font-name="Century Gothic" fo:font-weight="bold" style:font-weight-asian="bold"/>
    </style:style>
    <style:style style:name="P5" style:family="paragraph" style:parent-style-name="Standard">
      <style:text-properties style:font-name="Century Gothic" fo:font-style="italic" style:font-style-asian="italic"/>
    </style:style>
    <style:style style:name="P6" style:family="paragraph" style:parent-style-name="Standard">
      <style:paragraph-properties fo:line-height="100%"/>
      <style:text-properties style:font-name="Century Gothic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text-align="center" style:justify-single-word="false"/>
      <style:text-properties fo:color="#00b050" style:font-name="Century Gothic" fo:font-size="16pt" fo:font-weight="bold" style:font-size-asian="16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b050" style:font-name="Century Gothic" fo:font-size="15pt" fo:font-weight="bold" style:font-size-asian="15pt" style:font-weight-asian="bold" style:font-size-complex="15pt"/>
    </style:style>
    <style:style style:name="P10" style:family="paragraph" style:parent-style-name="Standard">
      <style:text-properties fo:color="#ff0000" style:font-name="Century Gothic"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8000" style:font-name="Century Gothic" fo:font-size="15pt" fo:font-weight="bold" style:font-name-asian="Calibri1" style:font-size-asian="15pt" style:font-weight-asian="bold" style:font-name-complex="Arial3" style:font-size-complex="15pt"/>
    </style:style>
    <style:style style:name="P13" style:family="paragraph" style:parent-style-name="Standard">
      <style:text-properties fo:color="#800000" style:font-name="Century Gothic" fo:font-weight="bold" fo:background-color="#ffff00" style:font-weight-asian="bold"/>
    </style:style>
    <style:style style:name="P14" style:family="paragraph" style:parent-style-name="Standard">
      <style:paragraph-properties fo:line-height="100%"/>
      <style:text-properties style:use-window-font-color="true"/>
    </style:style>
    <style:style style:name="P15" style:family="paragraph" style:parent-style-name="Standard">
      <style:text-properties style:use-window-font-color="true" style:font-name="Century Gothic"/>
    </style:style>
    <style:style style:name="P16" style:family="paragraph" style:parent-style-name="Standard">
      <style:paragraph-properties fo:line-height="100%"/>
      <style:text-properties style:use-window-font-color="true" style:font-name="Century Gothic"/>
    </style:style>
    <style:style style:name="P17" style:family="paragraph" style:parent-style-name="Standard">
      <style:text-properties style:use-window-font-color="true" style:font-name="Century Gothic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style:line-height-at-least="0.176cm"/>
      <style:text-properties style:use-window-font-color="true"/>
    </style:style>
    <style:style style:name="P19" style:family="paragraph" style:parent-style-name="Standard">
      <style:paragraph-properties loext:contextual-spacing="false" fo:margin-top="0cm" fo:margin-bottom="0cm" fo:line-height="100%"/>
    </style:style>
    <style:style style:name="P20" style:family="paragraph" style:parent-style-name="Standard">
      <style:paragraph-properties loext:contextual-spacing="false" fo:margin-top="0cm" fo:margin-bottom="0cm" fo:line-height="100%"/>
      <style:text-properties fo:color="#000000" style:font-name="Century Gothic" style:text-underline-style="solid" style:text-underline-width="auto" style:text-underline-color="font-color" fo:font-weight="bold" style:font-name-asian="Calibri1" style:font-weight-asian="bold" style:font-name-complex="Arial3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color="#000000" style:font-name="Century Gothic" style:font-name-asian="Calibri1" style:font-name-complex="Arial3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entury Gothic" style:font-name-asian="Calibri1" style:font-name-complex="Arial3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font-size="9pt" fo:font-weight="bold" style:font-name-asian="Calibri1" style:font-size-asian="9pt" style:font-weight-asian="bold" style:font-name-complex="Arial3" style:font-size-complex="9pt"/>
    </style:style>
    <style:style style:name="P24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font-size="9pt" style:font-name-asian="Calibri1" style:font-size-asian="9pt" style:font-name-complex="Arial3" style:font-size-complex="9pt"/>
    </style:style>
    <style:style style:name="P25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font-weight="bold" style:font-name-asian="Calibri1" style:font-weight-asian="bold" style:font-name-complex="Arial3"/>
    </style:style>
    <style:style style:name="P26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font-weight="bold" style:font-name-asian="Calibri1" style:font-weight-asian="bold" style:font-name-complex="Arial3" style:font-weight-complex="bold"/>
    </style:style>
    <style:style style:name="P27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font-style="italic" style:font-name-asian="Calibri1" style:font-style-asian="italic" style:font-name-complex="Arial3"/>
    </style:style>
    <style:style style:name="P28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font-style="italic" fo:font-weight="bold" style:font-name-asian="Calibri1" style:font-style-asian="italic" style:font-weight-asian="bold" style:font-name-complex="Arial3" style:font-weight-complex="bold"/>
    </style:style>
    <style:style style:name="P2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entury Gothic" fo:font-size="13pt" fo:font-weight="bold" style:font-name-asian="Calibri1" style:font-size-asian="13pt" style:font-weight-asian="bold" style:font-name-complex="Arial3" style:font-size-complex="13pt"/>
    </style:style>
    <style:style style:name="P3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Century Gothic" fo:font-size="13pt" style:font-name-asian="Calibri1" style:font-size-asian="13pt" style:font-name-complex="Arial3" style:font-size-complex="13pt"/>
    </style:style>
    <style:style style:name="P31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letter-spacing="0.035cm" style:font-name-asian="Calibri1" style:font-name-complex="Arial3"/>
    </style:style>
    <style:style style:name="P32" style:family="paragraph" style:parent-style-name="Standard">
      <style:paragraph-properties loext:contextual-spacing="false" fo:margin-top="0cm" fo:margin-bottom="0cm" fo:line-height="100%"/>
      <style:text-properties fo:color="#000000" style:font-name="Century Gothic" fo:letter-spacing="0.035cm" fo:font-style="italic" fo:font-weight="bold" style:font-name-asian="Calibri1" style:font-style-asian="italic" style:font-weight-asian="bold" style:font-name-complex="Arial3" style:font-weight-complex="bold"/>
    </style:style>
    <style:style style:name="P33" style:family="paragraph" style:parent-style-name="Standard">
      <style:paragraph-properties loext:contextual-spacing="false" fo:margin-top="0cm" fo:margin-bottom="0cm" fo:line-height="100%"/>
      <style:text-properties fo:color="#ff0000" style:font-name="Century Gothic" fo:font-weight="bold" style:font-name-asian="Calibri1" style:font-weight-asian="bold" style:font-name-complex="Arial3"/>
    </style:style>
    <style:style style:name="P34" style:family="paragraph" style:parent-style-name="Standard">
      <style:paragraph-properties loext:contextual-spacing="false" fo:margin-top="0cm" fo:margin-bottom="0cm" fo:line-height="100%"/>
      <style:text-properties fo:color="#009900" style:font-name="Century Gothic" fo:font-weight="bold" style:font-name-asian="Calibri1" style:font-weight-asian="bold" style:font-name-complex="Arial3"/>
    </style:style>
    <style:style style:name="P3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9900" style:font-name="Century Gothic" fo:font-weight="bold" style:font-name-asian="Calibri1" style:font-weight-asian="bold" style:font-name-complex="Arial3"/>
    </style:style>
    <style:style style:name="P36" style:family="paragraph" style:parent-style-name="Standard">
      <style:paragraph-properties loext:contextual-spacing="false" fo:margin-top="0cm" fo:margin-bottom="0cm" fo:line-height="100%"/>
      <style:text-properties fo:color="#008000" style:font-name="Century Gothic" fo:font-weight="bold" style:font-name-asian="Calibri1" style:font-weight-asian="bold" style:font-name-complex="Arial3"/>
    </style:style>
    <style:style style:name="P37" style:family="paragraph" style:parent-style-name="Standard">
      <style:paragraph-properties loext:contextual-spacing="false" fo:margin-top="0cm" fo:margin-bottom="0cm" fo:line-height="100%"/>
      <style:text-properties fo:color="#008000" style:font-name="Century Gothic" fo:font-weight="bold" style:font-name-asian="Calibri1" style:font-weight-asian="bold" style:font-name-complex="Arial3" style:font-weight-complex="bold"/>
    </style:style>
    <style:style style:name="P38" style:family="paragraph" style:parent-style-name="Standard">
      <style:paragraph-properties loext:contextual-spacing="false" fo:margin-top="0cm" fo:margin-bottom="0cm" fo:line-height="100%"/>
      <style:text-properties fo:color="#008000" style:font-name="Century Gothic" fo:font-size="15pt" fo:font-weight="bold" style:font-name-asian="Calibri1" style:font-size-asian="15pt" style:font-weight-asian="bold" style:font-name-complex="Arial3" style:font-size-complex="15pt"/>
    </style:style>
    <style:style style:name="P3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8000" style:font-name="Century Gothic" fo:font-size="15pt" fo:font-weight="bold" style:font-name-asian="Calibri1" style:font-size-asian="15pt" style:font-weight-asian="bold" style:font-name-complex="Arial3" style:font-size-complex="15pt"/>
    </style:style>
    <style:style style:name="P40" style:family="paragraph" style:parent-style-name="Standard">
      <style:paragraph-properties loext:contextual-spacing="false" fo:margin-top="0cm" fo:margin-bottom="0cm" fo:line-height="100%"/>
      <style:text-properties fo:color="#008000" style:font-name="Century Gothic" fo:letter-spacing="0.035cm" fo:font-style="italic" fo:font-weight="bold" style:font-name-asian="Calibri1" style:font-style-asian="italic" style:font-weight-asian="bold" style:font-name-complex="Arial3"/>
    </style:style>
    <style:style style:name="P41" style:family="paragraph" style:parent-style-name="Standard">
      <style:paragraph-properties loext:contextual-spacing="false" fo:margin-top="0cm" fo:margin-bottom="0cm"/>
      <style:text-properties style:font-name="Century Gothic"/>
    </style:style>
    <style:style style:name="P42" style:family="paragraph" style:parent-style-name="Standard">
      <style:paragraph-properties loext:contextual-spacing="false" fo:margin-top="0cm" fo:margin-bottom="0cm" fo:text-align="center" style:justify-single-word="false"/>
      <style:text-properties style:font-name="Century Gothic" fo:font-weight="bold" style:font-weight-asian="bold"/>
    </style:style>
    <style:style style:name="P43" style:family="paragraph" style:parent-style-name="Standard">
      <style:paragraph-properties loext:contextual-spacing="false" fo:margin-top="0cm" fo:margin-bottom="0cm" fo:line-height="0.6cm"/>
      <style:text-properties style:font-name="Century Gothic" fo:font-weight="bold" style:font-weight-asian="bold"/>
    </style:style>
    <style:style style:name="P44" style:family="paragraph" style:parent-style-name="Standard">
      <style:paragraph-properties loext:contextual-spacing="false" fo:margin-top="0cm" fo:margin-bottom="0cm" fo:line-height="0.6cm">
        <style:tab-stops/>
      </style:paragraph-properties>
      <style:text-properties style:font-name="Century Gothic" fo:font-weight="bold" style:font-weight-asian="bold"/>
    </style:style>
    <style:style style:name="P45" style:family="paragraph" style:parent-style-name="Standard">
      <style:paragraph-properties loext:contextual-spacing="false" fo:margin-top="0cm" fo:margin-bottom="0cm" fo:line-height="100%"/>
      <style:text-properties style:font-name="Century Gothic"/>
    </style:style>
    <style:style style:name="P46" style:family="paragraph" style:parent-style-name="Standard">
      <style:paragraph-properties loext:contextual-spacing="false" fo:margin-top="0cm" fo:margin-bottom="0cm"/>
      <style:text-properties style:font-name="Century Gothic" fo:font-style="italic" style:font-style-asian="italic"/>
    </style:style>
    <style:style style:name="P47" style:family="paragraph" style:parent-style-name="Standard">
      <style:paragraph-properties loext:contextual-spacing="false" fo:margin-top="0cm" fo:margin-bottom="0cm" fo:line-height="0.6cm"/>
      <style:text-properties style:font-name="Century Gothic"/>
    </style:style>
    <style:style style:name="P48" style:family="paragraph" style:parent-style-name="Standard">
      <style:paragraph-properties loext:contextual-spacing="false" fo:margin-top="0cm" fo:margin-bottom="0cm"/>
      <style:text-properties fo:color="#00b050" style:font-name="Century Gothic" fo:font-weight="bold" style:font-weight-asian="bold"/>
    </style:style>
    <style:style style:name="P49" style:family="paragraph" style:parent-style-name="Standard">
      <style:paragraph-properties loext:contextual-spacing="false" fo:margin-top="0cm" fo:margin-bottom="0cm" fo:line-height="100%"/>
      <style:text-properties style:use-window-font-color="true" style:font-name="Century Gothic"/>
    </style:style>
    <style:style style:name="P50" style:family="paragraph" style:parent-style-name="Standard">
      <style:paragraph-properties loext:contextual-spacing="false" fo:margin-top="0cm" fo:margin-bottom="0cm" fo:line-height="100%" fo:text-align="center" style:justify-single-word="false" fo:background-color="#66ccff">
        <style:background-image/>
      </style:paragraph-properties>
      <style:text-properties fo:color="#000000" style:font-name="Century Gothic" fo:font-size="13pt" fo:font-weight="bold" style:font-name-asian="Calibri1" style:font-size-asian="13pt" style:font-weight-asian="bold" style:font-name-complex="Arial3" style:font-size-complex="13pt"/>
    </style:style>
    <style:style style:name="P51" style:family="paragraph" style:parent-style-name="Standard" style:master-page-name="Standard">
      <style:paragraph-properties fo:text-align="center" style:justify-single-word="false" style:page-number="auto"/>
      <style:text-properties style:font-name="Century Gothic" fo:font-size="20pt" fo:font-weight="bold" style:font-size-asian="20pt" style:font-weight-asian="bold" style:font-size-complex="18pt"/>
    </style:style>
    <style:style style:name="P52" style:family="paragraph" style:parent-style-name="List_20_Paragraph" style:list-style-name="WWNum2">
      <style:paragraph-properties fo:line-height="100%"/>
      <style:text-properties style:font-name="Century Gothic"/>
    </style:style>
    <style:style style:name="P53" style:family="paragraph" style:parent-style-name="List_20_Paragraph" style:list-style-name="WWNum1">
      <style:paragraph-properties loext:contextual-spacing="false" fo:margin-top="0cm" fo:margin-bottom="0cm" fo:line-height="100%"/>
      <style:text-properties fo:color="#000000" style:font-name="Century Gothic" style:text-underline-style="solid" style:text-underline-width="auto" style:text-underline-color="font-color" style:font-name-asian="Calibri1" style:font-name-complex="Arial3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size-complex="16pt"/>
    </style:style>
    <style:style style:name="T3" style:family="text">
      <style:text-properties style:font-name="Century Gothic" style:font-size-complex="14pt"/>
    </style:style>
    <style:style style:name="T4" style:family="text">
      <style:text-properties style:font-name="Century Gothic" fo:font-size="12pt" fo:font-weight="bold" style:font-size-asian="12pt" style:font-weight-asian="bold" style:font-size-complex="16pt"/>
    </style:style>
    <style:style style:name="T5" style:family="text">
      <style:text-properties style:font-name="Century Gothic" style:font-size-complex="16pt"/>
    </style:style>
    <style:style style:name="T6" style:family="text">
      <style:text-properties style:font-name="Century Gothic" fo:font-weight="bold" style:font-weight-asian="bold"/>
    </style:style>
    <style:style style:name="T7" style:family="text">
      <style:text-properties style:font-name="Century Gothic" fo:font-weight="bold" style:font-weight-asian="bold" style:font-name-complex="Arial3"/>
    </style:style>
    <style:style style:name="T8" style:family="text">
      <style:text-properties style:font-name="Century Gothic" style:font-name-complex="Arial3"/>
    </style:style>
    <style:style style:name="T9" style:family="text">
      <style:text-properties style:font-name="Century Gothic" style:font-name-asian="Calibri1" style:font-name-complex="Arial3"/>
    </style:style>
    <style:style style:name="T10" style:family="text">
      <style:text-properties style:font-name="Century Gothic" fo:font-style="italic" style:font-style-asian="italic"/>
    </style:style>
    <style:style style:name="T11" style:family="text">
      <style:text-properties style:font-name="Century Gothic" style:font-name-complex="Humanst521 Lt BT"/>
    </style:style>
    <style:style style:name="T12" style:family="text">
      <style:text-properties fo:color="#00b050" style:font-name="Century Gothic" fo:font-weight="bold" style:font-weight-asian="bold"/>
    </style:style>
    <style:style style:name="T13" style:family="text">
      <style:text-properties fo:color="#008000" style:font-name="Century Gothic" fo:font-weight="bold" style:font-name-asian="Calibri1" style:font-weight-asian="bold" style:font-name-complex="Arial3"/>
    </style:style>
    <style:style style:name="T14" style:family="text">
      <style:text-properties fo:color="#008000" style:font-name="Century Gothic" fo:letter-spacing="0.035cm" fo:font-style="italic" fo:font-weight="bold" style:font-name-asian="Calibri1" style:font-style-asian="italic" style:font-weight-asian="bold" style:font-name-complex="Arial3"/>
    </style:style>
    <style:style style:name="T15" style:family="text">
      <style:text-properties fo:color="#000000" style:font-name="Century Gothic" style:font-name-asian="Calibri1" style:font-name-complex="Arial3"/>
    </style:style>
    <style:style style:name="T16" style:family="text">
      <style:text-properties fo:color="#000000" style:font-name="Century Gothic" fo:font-weight="bold" style:font-name-asian="Calibri1" style:font-weight-asian="bold" style:font-name-complex="Arial3"/>
    </style:style>
    <style:style style:name="T17" style:family="text">
      <style:text-properties fo:color="#000000" style:font-name="Century Gothic" fo:letter-spacing="0.035cm" fo:font-style="italic" style:font-name-asian="Calibri1" style:font-style-asian="italic" style:font-name-complex="Arial3"/>
    </style:style>
    <style:style style:name="T18" style:family="text">
      <style:text-properties fo:color="#000000" style:font-name="Century Gothic" fo:font-style="italic" style:font-name-asian="Calibri1" style:font-style-asian="italic" style:font-name-complex="Arial3"/>
    </style:style>
    <style:style style:name="T19" style:family="text">
      <style:text-properties fo:color="#000000" style:font-name="Century Gothic" fo:font-style="italic" fo:font-weight="bold" style:font-name-asian="Calibri1" style:font-style-asian="italic" style:font-weight-asian="bold" style:font-name-complex="Arial3"/>
    </style:style>
    <style:style style:name="T20" style:family="text">
      <style:text-properties fo:color="#000000" style:font-name="Century Gothic" fo:font-size="12pt" fo:font-style="italic" style:font-name-asian="Calibri1" style:font-size-asian="12pt" style:font-style-asian="italic" style:font-name-complex="Arial3" style:font-size-complex="12pt"/>
    </style:style>
    <style:style style:name="T21" style:family="text">
      <style:text-properties fo:color="#ff0000" style:font-name="Century Gothic" style:font-name-asian="Calibri1" style:font-name-complex="Arial3"/>
    </style:style>
    <style:style style:name="T22" style:family="text">
      <style:text-properties fo:color="#ff0000" style:font-name="Century Gothic" style:text-underline-style="solid" style:text-underline-width="auto" style:text-underline-color="font-color" fo:font-weight="bold" style:font-name-asian="Calibri1" style:font-weight-asian="bold" style:font-name-complex="Arial3"/>
    </style:style>
    <style:style style:name="T23" style:family="text">
      <style:text-properties fo:color="#ff0000" style:font-name="Century Gothic" fo:font-weight="bold" style:font-weight-asian="bold"/>
    </style:style>
    <style:style style:name="T24" style:family="text">
      <style:text-properties fo:color="#009900" style:font-name="Century Gothic" fo:font-weight="bold" style:font-name-asian="Calibri1" style:font-weight-asian="bold" style:font-name-complex="Arial3"/>
    </style:style>
    <style:style style:name="T25" style:family="text">
      <style:text-properties fo:color="#00b0f0" style:font-name="Century Gothic"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color="#00cc33" style:font-name="Century Gothic" fo:font-weight="bold" style:font-weight-asian="bold"/>
    </style:style>
    <style:style style:name="T28" style:family="text">
      <style:text-properties fo:font-variant="normal" fo:text-transform="none" fo:color="#ff3333" style:font-name="Century Gothic" fo:font-size="12pt" fo:letter-spacing="normal" fo:font-style="normal" style:text-underline-style="solid" style:text-underline-width="auto" style:text-underline-color="font-color" fo:font-weight="bold" fo:background-color="transparent" style:font-name-asian="Calibri1" style:font-weight-asian="bold" style:font-name-complex="Arial3" style:font-weight-complex="bold" loext:char-shading-value="0"/>
    </style:style>
    <style:style style:name="T29" style:family="text">
      <style:text-properties fo:font-variant="normal" fo:text-transform="none" fo:color="#ff3333" style:font-name="Arial2" fo:font-size="12pt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 loext:char-shading-value="0"/>
    </style:style>
    <style:style style:name="T30" style:family="text">
      <style:text-properties fo:color="#ff3333" style:font-name="Century Gothic" style:text-underline-style="solid" style:text-underline-width="auto" style:text-underline-color="font-color" fo:font-weight="bold" fo:background-color="transparent" style:font-name-asian="Calibri1" style:font-weight-asian="bold" style:font-name-complex="Arial3" style:font-weight-complex="bold" loext:char-shading-value="0"/>
    </style:style>
    <style:style style:name="T31" style:family="text">
      <style:text-properties fo:color="#ff3333" style:font-name="Century Gothic" fo:font-weight="bold" style:font-weight-asian="bold" style:font-weight-complex="bold"/>
    </style:style>
    <style:style style:name="T32" style:family="text">
      <style:text-properties fo:color="#ce181e" style:font-name="Century Gothic"/>
    </style:style>
    <style:style style:name="T33" style:family="text">
      <style:text-properties fo:color="#faa61a" style:font-name="Century Gothic" fo:font-weight="bold" style:font-name-asian="Calibri1" style:font-weight-asian="bold" style:font-name-complex="Arial3"/>
    </style:style>
    <style:style style:name="T34" style:family="text">
      <style:text-properties style:text-line-through-style="none" style:font-name="Century Gothic"/>
    </style:style>
    <style:style style:name="T35" style:family="text">
      <style:text-properties style:text-line-through-style="none" style:font-name="Century Gothic" fo:font-weight="normal" style:font-weight-asian="normal" style:font-name-complex="Calibri1" style:font-weight-complex="normal"/>
    </style:style>
    <style:style style:name="T36" style:family="text">
      <style:text-properties style:font-name="Arial1" fo:font-weight="bold" style:font-weight-asian="bold" style:font-name-complex="Calibri1" style:font-weight-complex="bold"/>
    </style:style>
    <style:style style:name="T37" style:family="text">
      <style:text-properties style:font-name="Arial1" fo:font-weight="normal" style:font-weight-asian="normal" style:font-name-complex="Calibri1" style:font-weight-complex="normal"/>
    </style:style>
    <style:style style:name="T38" style:family="text">
      <style:text-properties style:font-name="Arial1" fo:font-weight="normal" style:font-weight-asian="normal" style:font-weight-complex="normal"/>
    </style:style>
    <style:style style:name="T39" style:family="text">
      <style:text-properties style:use-window-font-color="true" style:font-name="Century Gothic"/>
    </style:style>
    <style:style style:name="T40" style:family="text">
      <style:text-properties style:use-window-font-color="true" style:font-name="Century Gothic" fo:font-weight="bold" style:font-name-asian="Calibri1" style:font-weight-asian="bold" style:font-name-complex="Arial3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PROPOZYCJE</text:p>
      <text:p text:style-name="P8"><text:s/>LUBUSKIE ZAWODY W SPORTOWYCH RAJDACH KONNYCH</text:p>
      <text:p text:style-name="P11"><text:span text:style-name="T2">ZAWODY REGIONALNE I TOWARZYSKIE<text:line-break/></text:span><text:span text:style-name="T3">NOWE POLICHNO 05.10.2019</text:span><text:span text:style-name="T4"><text:line-break/></text:span><text:span text:style-name="T5">propozycje zatwierdzone w dniu …<text:line-break/>przez.......</text:span></text:p>
      <text:p text:style-name="P14"><text:span text:style-name="T6">Nazwa zawodów</text:span><text:span text:style-name="T1">: Zawody Regionalne </text:span><text:span text:style-name="T1">i</text:span><text:span text:style-name="T1"> </text:span><text:span text:style-name="T1">Towarzyskie</text:span><text:span text:style-name="T1"> </text:span><text:span text:style-name="T1">w Sportowych Rajdach Konnych </text:span></text:p>
      <text:p text:style-name="P16"><text:span text:style-name="T26">Dystanse: </text:span><text:tab/>Zawody Regionalne : N – 80 km, P - 45 km, L - 34 km, </text:p>
      <text:p text:style-name="P16"><text:tab/><text:tab/>Zawody Towarzyskie: <text:s/>L1- 34 km, L2 - 22 km</text:p>
      <text:p text:style-name="P7"><text:span text:style-name="T6">Termin i miejsce zawodów:</text:span><text:span text:style-name="T1"> 05 październik</text:span><text:span text:style-name="T39">a</text:span><text:span text:style-name="T32"> </text:span><text:span text:style-name="T1">2019, Nowe Polichno</text:span></text:p>
      <text:p text:style-name="P7"><text:span text:style-name="T6">Organizator : </text:span><text:span text:style-name="T1">Jeździecki Klub Sportowy Santok, ul. Gorzowska 59, 66-431 Santok</text:span></text:p>
      <text:p text:style-name="P7"><text:span text:style-name="T6">Zapisy i biuro zawodów</text:span><text:span text:style-name="T1">: </text:span><text:span text:style-name="T34">srknowepolichno@gmail.com</text:span></text:p>
      <text:p text:style-name="P7"><text:span text:style-name="T6">Informacje o zawodach:</text:span><text:span text:style-name="T1"> Katarzyna Banik-Skrobańska, <text:s/>tel:513 179 245, </text:span><text:span text:style-name="T34">srknowepolichno@gmail.com</text:span></text:p>
      <text:p text:style-name="P7"><text:span text:style-name="T6">Biuro prasowe: </text:span><text:span text:style-name="T1">Tomasz Skrobański</text:span></text:p>
      <text:p text:style-name="P9">OSOBY OFICJALNE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3">Komisja sędziowska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43">Sędzia główny</text:p>
          </table:table-cell>
          <table:table-cell table:style-name="Tabela1.A1" office:value-type="string">
            <text:p text:style-name="P47">Kinga Wieńć, <text:s/>tel: 691 026 614</text:p>
          </table:table-cell>
        </table:table-row>
        <table:table-row table:style-name="Tabela1.2">
          <table:table-cell table:style-name="Tabela1.A1" office:value-type="string">
            <text:p text:style-name="P47">Komisja sędziowska</text:p>
          </table:table-cell>
          <table:table-cell table:style-name="Tabela1.A1" office:value-type="string">
            <text:p text:style-name="P47">Eulalia Michalik /sędzia WZJ</text:p>
          </table:table-cell>
        </table:table-row>
        <table:table-row table:style-name="Tabela1.2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7">Marcin Kozieł</text:p>
          </table:table-cell>
        </table:table-row>
        <table:table-row table:style-name="Tabela1.2">
          <table:table-cell table:style-name="Tabela1.A1" office:value-type="string">
            <text:p text:style-name="P47">Komisarz</text:p>
          </table:table-cell>
          <table:table-cell table:style-name="Tabela1.A1" office:value-type="string">
            <text:p text:style-name="P47">Anna Hadała</text:p>
          </table:table-cell>
        </table:table-row>
        <table:table-row table:style-name="Tabela1.2">
          <table:table-cell table:style-name="Tabela1.A1" office:value-type="string">
            <text:p text:style-name="P47">Delegat Techniczny</text:p>
          </table:table-cell>
          <table:table-cell table:style-name="Tabela1.A1" office:value-type="string">
            <text:p text:style-name="P47">Eulalia Michalik</text:p>
          </table:table-cell>
        </table:table-row>
        <table:table-row table:style-name="Tabela1.2">
          <table:table-cell table:style-name="Tabela1.A1" office:value-type="string">
            <text:p text:style-name="P47">Gospodarz toru</text:p>
          </table:table-cell>
          <table:table-cell table:style-name="Tabela1.A1" office:value-type="string">
            <text:p text:style-name="P47">Tomasz Skrobański tel: 509 207 240</text:p>
          </table:table-cell>
        </table:table-row>
        <table:table-row table:style-name="Tabela1.1">
          <table:table-cell table:style-name="Tabela1.A1" office:value-type="string">
            <text:p text:style-name="P44">Komisja weterynaryjna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9" office:value-type="string">
            <text:p text:style-name="P43">Przewodniczący</text:p>
          </table:table-cell>
          <table:table-cell table:style-name="Tabela1.A9" office:value-type="string">
            <text:p text:style-name="P47">Lek. Wet. Zbigniew Kołodziejski tel:601246822</text:p>
          </table:table-cell>
        </table:table-row>
        <table:table-row table:style-name="Tabela1.2">
          <table:table-cell table:style-name="Tabela1.A1" office:value-type="string">
            <text:p text:style-name="P47">Lekarz weterynarii zawodów:</text:p>
          </table:table-cell>
          <table:table-cell table:style-name="Tabela1.A1" office:value-type="string">
            <text:p text:style-name="P47">Lek. Wet. Piotr Pawelec</text:p>
            <text:p text:style-name="P47">tel: 601 077 407</text:p>
          </table:table-cell>
        </table:table-row>
        <table:table-row table:style-name="Tabela1.2">
          <table:table-cell table:style-name="Tabela1.A1" office:value-type="string">
            <text:p text:style-name="P47">Powiatowy lekarz weterynarii:</text:p>
          </table:table-cell>
          <table:table-cell table:style-name="Tabela1.A1" office:value-type="string">
            <text:p text:style-name="P47">Lek. Wet. Krzysztof Tymszan <text:line-break/>tel: 601 216 012</text:p>
          </table:table-cell>
        </table:table-row>
        <table:table-row table:style-name="Tabela1.2">
          <table:table-cell table:style-name="Tabela1.A1" office:value-type="string">
            <text:p text:style-name="P47">Zabezpieczenie medyczne zawodów </text:p>
          </table:table-cell>
          <table:table-cell table:style-name="Tabela1.A1" office:value-type="string">
            <text:p text:style-name="P47">Pomoc Medyczna Gorzów</text:p>
          </table:table-cell>
        </table:table-row>
        <text:soft-page-break/>
        <table:table-row table:style-name="Tabela1.2">
          <table:table-cell table:style-name="Tabela1.A1" office:value-type="string">
            <text:p text:style-name="P47">Serwis kowalski</text:p>
          </table:table-cell>
          <table:table-cell table:style-name="Tabela1.A1" office:value-type="string">
            <text:p text:style-name="P47">Łukasz Rusakiewicz tel: 723 272 779</text:p>
          </table:table-cell>
        </table:table-row>
      </table:table>
      <text:p text:style-name="P2"/>
      <text:p text:style-name="P9">PRZEPISY OGÓLNE</text:p>
      <text:p text:style-name="P45">Zawody odbywają się w oparciu o obowiązujące przepisy i regulaminy PZJ oraz według niniejszych propozycji, w szczególności:</text:p>
      <text:p text:style-name="P45">1. Przepisy Ogólne PZJ: Obowiązują od dnia 1 stycznia 2014 roku.</text:p>
      <text:p text:style-name="P45">2. Przepisy Dyscypliny Sportowe Rajdy Konne 2018</text:p>
      <text:p text:style-name="P45">3. Regulamin rozgrywania zawodów w dyscyplinie Sportowe Rajdy Konne</text:p>
      <text:p text:style-name="P45">Zatwierdzone uchwałą nr U/1845/6/Z/2018 z dnia 07.04.2018</text:p>
      <text:p text:style-name="P49">4. Przepisy weterynaryjne Wydanie 2016 </text:p>
      <text:p text:style-name="P45">5.Przepisy antydopingowe i kontroli leczenia koni Wydanie 3, 2017 obowiązujące od 15.03.2017</text:p>
      <text:p text:style-name="P45">6.Przepisy o sędziach wydanie 6.5 ważne od 7.03.2013 ze zmianami z 21.03.2014</text:p>
      <text:p text:style-name="P45"/>
      <text:p text:style-name="P39"/>
      <text:p text:style-name="P39">WARUNKI STARTU:</text:p>
      <text:p text:style-name="P20"/>
      <text:p text:style-name="P20">Zawody regionalne:</text:p>
      <text:p text:style-name="P20"/>
      <text:p text:style-name="P19"><text:span text:style-name="T15">Zgodnie z przepisami </text:span><text:span text:style-name="T1">Dyscypliny 2018:<text:line-break/></text:span><text:a xlink:type="simple" xlink:href="http://www.pzj.pl/sites/default/files/przepisy/Przepisy%20F%20wersja%20robocza%202018%20clean%20version.pdf" text:style-name="Internet_20_link" text:visited-style-name="Visited_20_Internet_20_Link"><text:span text:style-name="T9">http://www.pzj.pl/sites/default/files/przepisy/Przepisy%20F%20wersja%20robocza%202018%20clean%20version.pdf</text:span></text:a><text:span text:style-name="T15"> </text:span></text:p>
      <text:p text:style-name="P21"/>
      <text:p text:style-name="P20">Zawody towarzyskie:</text:p>
      <text:p text:style-name="P20"/>
      <text:p text:style-name="P19"><text:span text:style-name="T22">UWAGA! Badania lekarskie obowiązują</text:span><text:span text:style-name="T30"> </text:span><text:span text:style-name="T28">do 23 r. ż - mogą byc od lekarza podstawowej opieki zdrowotnej czyli rodzinnego, </text:span><text:span text:style-name="T29">powyżej 23 r.ż - od lekarza sportowego!</text:span></text:p>
      <text:p text:style-name="P19"><text:span text:style-name="T21"><text:s/></text:span><text:span text:style-name="T15">z datą ważności (obejmującą czas trwania zawodów), <text:s/>ubezpieczenie NNW (do uprawiania jeździectwa) oraz zgoda rodziców/ opiekunów (dla zawodników niepełnoletnich).</text:span></text:p>
      <text:p text:style-name="P21">Wszystkie konie muszą posiadać dokumenty identyfikacyjne (autoryzowany paszport PZHK lub PZJ) z ważnymi szczepieniami p/grypie koni. Minimalny wiek konia 4 lata. </text:p>
      <text:p text:style-name="P21">Dodatkowo zaleca się aby każdy właściciel konia miał wykupione, we własnym zakresie , UBEZPIECZENIA DLA KONIA ( w razie szkód spowodowanych przez jego konia uchroni to właściciela/zawodnika przed nieraz poważnymi kosztami).</text:p>
      <text:p text:style-name="P21"/>
      <text:p text:style-name="P21">Jednocześnie przypominamy wszystkim zawodnikom o obowiązku używania podczas jazdy na koniu twardego nakrycia głowy z trzypunktowym zapięciem, butów z obcasem (min. 12 mm),w przypadku jego braku obowiązują strzemiona zamknięte (koszyczki), o zakazie używania ostróg i palcata oraz o stosownym ubiorze, także na bramkach weterynaryjnych - zabronione szorty i sandały (Przepisy F 2018, rozdział I, art.15, Regulamin F 2018, art.7 ). <text:s/>Prosimy także o stosowanie się do powszechnych zasad fair play.</text:p>
      <text:p text:style-name="P21"><text:soft-page-break/></text:p>
      <text:p text:style-name="P33">W przypadku braków w dokumentacji jeźdźca lub konia, para nie będzie dopuszczona do startu w zawodach. </text:p>
      <text:p text:style-name="P33"/>
      <text:p text:style-name="Standard"><text:a xlink:type="simple" xlink:href="http://pzj.pl/sites/default/files/plikoteka/2017%20Regulamin%20Zawodów%20Towarzyskich.pdf" text:style-name="Internet_20_link" text:visited-style-name="Visited_20_Internet_20_Link"><text:span text:style-name="T1">http://pzj.pl/sites/default/files/plikoteka/2017%20Regulamin%20Zawod%C3%B3w%20Towarzyskich.pdf</text:span></text:a><text:span text:style-name="T1"> </text:span></text:p>
      <text:p text:style-name="P1"/>
      <text:p text:style-name="P1"/>
      <text:p text:style-name="P9">SPRAWY ORGANIZACYJNE</text:p>
      <text:p text:style-name="Standard"><text:span text:style-name="T6">Zgłoszenia p</text:span><text:span text:style-name="T1">r</text:span><text:span text:style-name="T6">oszę składać na adres e-mail: srknowepolichno@gmail.com</text:span></text:p>
      <text:list xml:id="list1083042732814245859" text:style-name="WWNum2">
        <text:list-item>
          <text:p text:style-name="P52">IMIĘ I <text:s/>NAZWISKO JEŹDŹCA, TELEFON KONTAKTOWY</text:p>
        </text:list-item>
        <text:list-item>
          <text:p text:style-name="P52">IMIĘ KONIA, PŁEĆ, WZROST, WIEK, RASA, MAŚĆ, NUMER PASZPORTU,POCHODZENIE KONIA, HODOWCA I WŁAŚCICIEL</text:p>
        </text:list-item>
        <text:list-item>
          <text:p text:style-name="P52">KLASA (DYSTANS)</text:p>
        </text:list-item>
        <text:list-item>
          <text:p text:style-name="P52">POTWIERDZENIE WPŁATY OPŁATY STARTOWEJ</text:p>
        </text:list-item>
      </text:list>
      <text:p text:style-name="Standard"><text:span text:style-name="T23">WAŻNE! </text:span><text:span text:style-name="T6">W zawodach regionalnych: NUMER LICENCJI KONIA I JEŹDŹCA, ORAZ KLUB ZAWODNIKA LUB ZN (zawodnik niezrzeszony)</text:span></text:p>
      <text:p text:style-name="Standard"><text:span text:style-name="T6">Zgłoszenia niekompletne lub zgłoszone inną drogą nie będą przyjmowane. Zgłoszenia przyjmowane do </text:span><text:span text:style-name="T12">29.10.2019</text:span></text:p>
      <text:p text:style-name="Standard"><text:span text:style-name="T6">Opłata startowa: <text:s/></text:span><text:span text:style-name="T1">zawody towarzyskie - 50 zł, zawody regionalne - 100 zł*</text:span><text:span text:style-name="T10"> (*150zł –konie zgłoszone po terminie)</text:span></text:p>
      <text:p text:style-name="P42">Za potwierdzone Organizator uznaje wyłącznie zgłoszenie wraz z wpłatą na</text:p>
      <text:p text:style-name="P3">konto w wysokości 50% całości opłaty startowej w terminie do 29.10.2019</text:p>
      <text:p text:style-name="P2">Dane do przelewu:</text:p>
      <text:p text:style-name="P1">Klub Jeździecki Santok<text:line-break/>90 8372 0008 0000 2512 2001 0101<text:line-break/>Bank Spółdzielczy w Santoku</text:p>
      <text:p text:style-name="P2">Potwierdzenie wpłaty zawodnik musi posiadać podczas rejestracji na zawodach odbierając numer startowy. </text:p>
      <text:p text:style-name="P1">Możliwość przyjazdu z koniem w piątek 04.10. 2019, opłata za boks: 50 zł/doba, siano, słoma dostępne nieodpłatnie. <text:s/>Rezerwacja miejsc tel: 692 263 602</text:p>
      <text:p text:style-name="P10"><text:soft-page-break/>WAŻNE</text:p>
      <text:p text:style-name="P46">Po przybyciu na miejsce zawodów, zawodnicy zobowiązani są do zarejestrowania się</text:p>
      <text:p text:style-name="P46">w Biurze Zawodów i dopełnienia wszystkich niezbędnych formalności. Po dokonaniu</text:p>
      <text:p text:style-name="P46">ostatecznej rejestracji (wraz z uzupełnieniem do 100% opłaty startowej) w Biurze</text:p>
      <text:p text:style-name="P46">Zawodów, zawodnicy otrzymają numery startowe. Osoby, które nie dopełnią ww.</text:p>
      <text:p text:style-name="P5">formalności, nie zostaną dopuszczone do przeglądu weterynaryjnego.</text:p>
      <text:p text:style-name="P2">Biuro zawodów czynne od godziny 17.00 w piątek 04.10.2019 oraz od godziny 7.30 w sobotę 05.10.2019</text:p>
      <text:p text:style-name="P1">Dla wszystkich zawodników przewidziany jest poczęstunek w formie kuchni polowej.</text:p>
      <text:p text:style-name="P9">PROGRAM ZAWODÓW</text:p>
      <text:p text:style-name="P4">Piątek 04.10.2019</text:p>
      <text:p text:style-name="P7"><text:span text:style-name="T12">18:00 </text:span><text:span text:style-name="T1">przegląd weterynaryjny.</text:span></text:p>
      <text:p text:style-name="P7"><text:span text:style-name="T12">20:00 </text:span><text:span text:style-name="T1">odprawa techniczna dla wszystkich uczestników.</text:span></text:p>
      <text:p text:style-name="P4">Sobota 05.10.2019</text:p>
      <text:p text:style-name="P7"><text:span text:style-name="T12">7:00 </text:span><text:span text:style-name="T1">dodatkowy przegląd weterynaryjny (po wcześniejszym uzgodnieniu z organizatorem).</text:span></text:p>
      <text:p text:style-name="P6">Zawody regionalne:</text:p>
      <text:p text:style-name="P7"><text:span text:style-name="T6">konkurs nr 1</text:span><text:span text:style-name="T1"> - klasa </text:span><text:span text:style-name="T6">N </text:span><text:span text:style-name="T1">dystans </text:span><text:span text:style-name="T6">80 km</text:span></text:p>
      <text:p text:style-name="P7"><text:span text:style-name="T6">konkurs nr 2</text:span><text:span text:style-name="T1"> - klasa </text:span><text:span text:style-name="T6">P </text:span><text:span text:style-name="T1">dystans </text:span><text:span text:style-name="T6">45 km</text:span></text:p>
      <text:p text:style-name="P7"><text:span text:style-name="T6">konkurs nr 3</text:span><text:span text:style-name="T1"> - klasa</text:span><text:span text:style-name="T6"> L</text:span><text:span text:style-name="T1"> dystans </text:span><text:span text:style-name="T6">34 km</text:span></text:p>
      <text:p text:style-name="P6">Zawody towarzyskie:</text:p>
      <text:p text:style-name="P7"><text:span text:style-name="T6">konkurs nr 4</text:span><text:span text:style-name="T1"> - klasa</text:span><text:span text:style-name="T6"> L-1 </text:span><text:span text:style-name="T1">dystans </text:span><text:span text:style-name="T6">34 km</text:span></text:p>
      <text:p text:style-name="P7"><text:span text:style-name="T6">konkurs nr 5</text:span><text:span text:style-name="T1"> - klasa </text:span><text:span text:style-name="T6">L-2</text:span><text:span text:style-name="T1"> dystans </text:span><text:span text:style-name="T6">22 km</text:span></text:p>
      <text:p text:style-name="P48">Organizator zastrzega sobie prawo zmiany programu, trasy zawodów oraz</text:p>
      <text:p text:style-name="P48">rezygnacji z organizacji konkursu w przypadku zgłoszenia mniej niż 3 par do tego konkursu. Podane godziny startu są orientacyjne.</text:p>
      <text:p text:style-name="P41">PROTESTY WYŁĄCZNIE NA PIŚMIE WRAZ Z KAUCJĄ 2OO ZŁ (SKŁADANE W</text:p>
      <text:p text:style-name="P41">BIURZE ZAWODÓW)</text:p>
      <text:p text:style-name="P41"/>
      <text:p text:style-name="Standard"><text:span text:style-name="T6">Uroczyste zakończenie zawodów oraz wręczenie nagród sobota 05.10.2019 około godziny 17:00. </text:span><text:span text:style-name="T27"><text:s/></text:span><text:span text:style-name="T31">Obowiązują stroje galowe!</text:span></text:p>
      <text:p text:style-name="P12"><text:soft-page-break/>WARUNKI ROZGRYWANIA KONKURSÓW - ZAWODY REGIONALNE</text:p>
      <text:p text:style-name="P21">*zgodnie z obowiązującymi w dniu zawodów przepisami PZJ oraz regulaminem dyscypliny Sportowe Rajdy Konne 2018 r. </text:p>
      <text:p text:style-name="P21">** godziny startu są orientacyjne i mogą ulec zmianie (dokładne godziny zostaną podane na odprawie)</text:p>
      <text:p text:style-name="P21"/>
      <text:p text:style-name="P20">Konkurs nr 1</text:p>
      <text:p text:style-name="P20"/>
      <text:p text:style-name="P19"><text:span text:style-name="T16">ZR <text:s/></text:span><text:span text:style-name="T15">klasa</text:span><text:span text:style-name="T16"> <text:s/>N </text:span><text:span text:style-name="T15">dystans <text:s/></text:span><text:span text:style-name="T13">80 km</text:span></text:p>
      <text:p text:style-name="P19"><text:span text:style-name="T15">na normę czasu</text:span><text:span text:style-name="T16">, </text:span><text:span text:style-name="T15">tętno <text:s/></text:span><text:span text:style-name="T16">64 </text:span><text:span text:style-name="T15">bpm</text:span></text:p>
      <text:p text:style-name="P19"><text:span text:style-name="T16">start <text:s/>godz.</text:span><text:span text:style-name="T24"> 7:30 </text:span></text:p>
      <text:p text:style-name="P19"><text:span text:style-name="T15">prędkość minimalna</text:span><text:span text:style-name="T24"> <text:s text:c="2"/>10 km/h <text:s text:c="2"/></text:span><text:span text:style-name="T15">prędkość maksymalna</text:span><text:span text:style-name="T24">16 km/h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 table:number-columns-repeated="2"/>
        <table:table-column table:style-name="Tabela2.F"/>
        <table:table-row table:style-name="Tabela2.1">
          <table:table-cell table:style-name="Tabela2.A1" office:value-type="string">
            <text:p text:style-name="P22"/>
            <text:p text:style-name="P22">odcinek</text:p>
          </table:table-cell>
          <table:table-cell table:style-name="Tabela2.A1" table:number-columns-spanned="2" office:value-type="string">
            <text:p text:style-name="P22"/>
            <text:p text:style-name="P22">Długość i kolor pętli</text:p>
          </table:table-cell>
          <table:covered-table-cell/>
          <table:table-cell table:style-name="Tabela2.A1" office:value-type="string">
            <text:p text:style-name="P22"/>
            <text:p text:style-name="P22">Dystans</text:p>
            <text:p text:style-name="P22"/>
          </table:table-cell>
          <table:table-cell table:style-name="Tabela2.A1" office:value-type="string">
            <text:p text:style-name="P22"/>
            <text:p text:style-name="P22">Czas przedstawienia</text:p>
            <text:p text:style-name="P22"><text:s/>do badania</text:p>
            <text:p text:style-name="P22"/>
          </table:table-cell>
          <table:table-cell table:style-name="Tabela2.A1" office:value-type="string">
            <text:p text:style-name="P22"/>
            <text:p text:style-name="P22">Obowiązkowy odpoczynek</text:p>
          </table:table-cell>
        </table:table-row>
        <table:table-row table:style-name="Tabela2.2">
          <table:table-cell table:style-name="Tabela2.A2" office:value-type="string">
            <text:p text:style-name="P29">1</text:p>
          </table:table-cell>
          <table:table-cell table:style-name="Tabela2.B2" office:value-type="string">
            <text:p text:style-name="P50">23</text:p>
          </table:table-cell>
          <table:table-cell table:style-name="Tabela2.C2" office:value-type="string">
            <text:p text:style-name="P29">11</text:p>
          </table:table-cell>
          <table:table-cell table:style-name="Tabela2.A2" office:value-type="string">
            <text:p text:style-name="P29">34</text:p>
          </table:table-cell>
          <table:table-cell table:style-name="Tabela2.A2" office:value-type="string">
            <text:p text:style-name="P30">20</text:p>
          </table:table-cell>
          <table:table-cell table:style-name="Tabela2.A2" office:value-type="string">
            <text:p text:style-name="P30">40</text:p>
          </table:table-cell>
        </table:table-row>
        <table:table-row table:style-name="Tabela2.2">
          <table:table-cell table:style-name="Tabela2.A3" office:value-type="string">
            <text:p text:style-name="P29">2</text:p>
          </table:table-cell>
          <table:table-cell table:style-name="Tabela2.B3" table:number-columns-spanned="2" office:value-type="string">
            <text:p text:style-name="P29">23</text:p>
          </table:table-cell>
          <table:covered-table-cell/>
          <table:table-cell table:style-name="Tabela2.A3" office:value-type="string">
            <text:p text:style-name="P29">57</text:p>
          </table:table-cell>
          <table:table-cell table:style-name="Tabela2.A3" office:value-type="string">
            <text:p text:style-name="P30">20</text:p>
          </table:table-cell>
          <table:table-cell table:style-name="Tabela2.A3" office:value-type="string">
            <text:p text:style-name="P30">40</text:p>
          </table:table-cell>
        </table:table-row>
        <table:table-row table:style-name="Tabela2.2">
          <table:table-cell table:style-name="Tabela2.A3" office:value-type="string">
            <text:p text:style-name="P29">2</text:p>
          </table:table-cell>
          <table:table-cell table:style-name="Tabela2.B3" table:number-columns-spanned="2" office:value-type="string">
            <text:p text:style-name="P29">23</text:p>
          </table:table-cell>
          <table:covered-table-cell/>
          <table:table-cell table:style-name="Tabela2.A3" office:value-type="string">
            <text:p text:style-name="P29">80</text:p>
          </table:table-cell>
          <table:table-cell table:style-name="Tabela2.A3" office:value-type="string">
            <text:p text:style-name="P30">20</text:p>
          </table:table-cell>
          <table:table-cell table:style-name="Tabela2.A3" office:value-type="string">
            <text:p text:style-name="P30">-</text:p>
          </table:table-cell>
        </table:table-row>
      </table:table>
      <text:p text:style-name="P23"/>
      <text:p text:style-name="P24">czas przejazdu pętli 34 km (22 +11) przy prędkości minimalnej 10 km/h wynosi 3 godz. 24 min 00 sek,</text:p>
      <text:p text:style-name="P24">czas przejazdu pętli 34 km (22 +11) przy prędkości maksymalnej 16 km/h wynosi 2 godz. 07 min 30 sek,</text:p>
      <text:p text:style-name="P24">czas przejazdu pętli 23 km <text:s/>przy prędkości minimalnej 10 km/h wynosi 2 godz. 18 min 00 sek, </text:p>
      <text:p text:style-name="P24">czas przejazdu pętli 23 km przy prędkości maksymalnej 16 km/h wynosi 1 godz. <text:s/>26 min 15 sek.</text:p>
      <text:p text:style-name="P25"/>
      <text:p text:style-name="P20">Konkurs nr 2</text:p>
      <text:p text:style-name="P20"/>
      <text:p text:style-name="P19"><text:span text:style-name="T16">ZR <text:s/></text:span><text:span text:style-name="T15">klasa</text:span><text:span text:style-name="T16"> <text:s/>P </text:span><text:span text:style-name="T15">dystans <text:s/></text:span><text:span text:style-name="T13">45 km</text:span></text:p>
      <text:p text:style-name="P19"><text:span text:style-name="T15">na normę czasu</text:span><text:span text:style-name="T16">, </text:span><text:span text:style-name="T15">tętno <text:s/></text:span><text:span text:style-name="T16">64 </text:span><text:span text:style-name="T15">bpm</text:span></text:p>
      <text:p text:style-name="P21"/>
      <text:p text:style-name="P19"><text:span text:style-name="T16">start <text:s/>godz. </text:span><text:span text:style-name="T24">9:00</text:span></text:p>
      <text:p text:style-name="P19"><text:span text:style-name="T15">prędkość minimalna</text:span><text:span text:style-name="T24"> <text:s text:c="2"/>10 km/h <text:s text:c="2"/></text:span><text:span text:style-name="T15">prędkość maksymalna</text:span><text:span text:style-name="T24">16 km/h</text:span>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ext:soft-page-break/>
        <table:table-row table:style-name="Tabela3.1">
          <table:table-cell table:style-name="Tabela3.A1" office:value-type="string">
            <text:p text:style-name="P22"/>
            <text:p text:style-name="P22">odcinek</text:p>
          </table:table-cell>
          <table:table-cell table:style-name="Tabela3.A1" table:number-columns-spanned="2" office:value-type="string">
            <text:p text:style-name="P22"/>
            <text:p text:style-name="P22">Długość i kolor pętli</text:p>
          </table:table-cell>
          <table:covered-table-cell/>
          <table:table-cell table:style-name="Tabela3.A1" office:value-type="string">
            <text:p text:style-name="P22"/>
            <text:p text:style-name="P22">Dystans</text:p>
            <text:p text:style-name="P22"/>
          </table:table-cell>
          <table:table-cell table:style-name="Tabela3.A1" office:value-type="string">
            <text:p text:style-name="P22"/>
            <text:p text:style-name="P22">Czas przedstawienia</text:p>
            <text:p text:style-name="P22"><text:s/>do badania</text:p>
            <text:p text:style-name="P22"/>
          </table:table-cell>
          <table:table-cell table:style-name="Tabela3.A1" office:value-type="string">
            <text:p text:style-name="P22"/>
            <text:p text:style-name="P22">Obowiązkowy odpoczynek</text:p>
          </table:table-cell>
        </table:table-row>
        <table:table-row table:style-name="Tabela3.2">
          <table:table-cell table:style-name="Tabela3.A2" office:value-type="string">
            <text:p text:style-name="P29">1</text:p>
          </table:table-cell>
          <table:table-cell table:style-name="Tabela3.B2" table:number-columns-spanned="2" office:value-type="string">
            <text:p text:style-name="P29">23</text:p>
          </table:table-cell>
          <table:covered-table-cell/>
          <table:table-cell table:style-name="Tabela3.A2" office:value-type="string">
            <text:p text:style-name="P29">23</text:p>
          </table:table-cell>
          <table:table-cell table:style-name="Tabela3.A2" office:value-type="string">
            <text:p text:style-name="P30">20</text:p>
          </table:table-cell>
          <table:table-cell table:style-name="Tabela3.A2" office:value-type="string">
            <text:p text:style-name="P30">40</text:p>
          </table:table-cell>
        </table:table-row>
        <table:table-row table:style-name="Tabela3.2">
          <table:table-cell table:style-name="Tabela3.A3" office:value-type="string">
            <text:p text:style-name="P29">2</text:p>
          </table:table-cell>
          <table:table-cell table:style-name="Tabela3.B3" office:value-type="string">
            <text:p text:style-name="P29">11</text:p>
          </table:table-cell>
          <table:table-cell table:style-name="Tabela3.B3" office:value-type="string">
            <text:p text:style-name="P29">11</text:p>
          </table:table-cell>
          <table:table-cell table:style-name="Tabela3.A3" office:value-type="string">
            <text:p text:style-name="P29">45</text:p>
          </table:table-cell>
          <table:table-cell table:style-name="Tabela3.A3" office:value-type="string">
            <text:p text:style-name="P30">20</text:p>
          </table:table-cell>
          <table:table-cell table:style-name="Tabela3.A3" office:value-type="string">
            <text:p text:style-name="P30">-</text:p>
          </table:table-cell>
        </table:table-row>
      </table:table>
      <text:p text:style-name="P25"/>
      <text:p text:style-name="P24">czas przejazdu pętli 22 km (11+11) przy prędkości minimalnej 10 km/h wynosi 2 godz. 12 min 00 sek,</text:p>
      <text:p text:style-name="P24">czas przejazdu pętli 22 km przy prędkości maksymalnej 16 km/h wynosi 1 godz. 22 min 30 sek,</text:p>
      <text:p text:style-name="P24">czas przejazdu pętli 23 km <text:s/>przy prędkości minimalnej 10 km/h wynosi 2 godz. 18 min 00 sek, </text:p>
      <text:p text:style-name="P24">czas przejazdu pętli 23 km przy prędkości maksymalnej 16 km/h wynosi 1 godz. <text:s/>26 min 15 sek.</text:p>
      <text:p text:style-name="P21"/>
      <text:p text:style-name="P20">Konkurs nr 3</text:p>
      <text:p text:style-name="P20"/>
      <text:p text:style-name="P19"><text:span text:style-name="T16">ZR <text:s/></text:span><text:span text:style-name="T15">klasa</text:span><text:span text:style-name="T16"> <text:s/>L </text:span><text:span text:style-name="T15">dystans <text:s/></text:span><text:span text:style-name="T13">34 km</text:span></text:p>
      <text:p text:style-name="P19"><text:span text:style-name="T15">na normę czasu</text:span><text:span text:style-name="T16">, </text:span><text:span text:style-name="T15">tętno <text:s/></text:span><text:span text:style-name="T16">64 </text:span><text:span text:style-name="T15">bpm</text:span></text:p>
      <text:p text:style-name="P21"/>
      <text:p text:style-name="P19"><text:span text:style-name="T16">start <text:s/>godz. </text:span><text:span text:style-name="T24">10:00</text:span></text:p>
      <text:p text:style-name="P19"><text:span text:style-name="T15">prędkość minimalna <text:s text:c="2"/></text:span><text:span text:style-name="T24">10 km/h <text:s text:c="2"/></text:span><text:span text:style-name="T15">prędkość maksymalna</text:span><text:span text:style-name="T24">14 km/h</text:span></text:p>
      <text:p text:style-name="P34"/>
      <text:p text:style-name="P35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A"/>
        <table:table-column table:style-name="Tabela4.F"/>
        <table:table-row table:style-name="Tabela4.1">
          <table:table-cell table:style-name="Tabela4.A1" office:value-type="string">
            <text:p text:style-name="P22"/>
            <text:p text:style-name="P22">odcinek</text:p>
          </table:table-cell>
          <table:table-cell table:style-name="Tabela4.A1" table:number-columns-spanned="2" office:value-type="string">
            <text:p text:style-name="P22"/>
            <text:p text:style-name="P22">Długość i kolor pętli</text:p>
          </table:table-cell>
          <table:covered-table-cell/>
          <table:table-cell table:style-name="Tabela4.A1" office:value-type="string">
            <text:p text:style-name="P22"/>
            <text:p text:style-name="P22">Dystans</text:p>
            <text:p text:style-name="P22"/>
          </table:table-cell>
          <table:table-cell table:style-name="Tabela4.E1" office:value-type="string">
            <text:p text:style-name="P22"/>
            <text:p text:style-name="P22">Czas przedstawienia</text:p>
            <text:p text:style-name="P22"><text:s/>do badania</text:p>
            <text:p text:style-name="P22"/>
          </table:table-cell>
          <table:table-cell table:style-name="Tabela4.F1" office:value-type="string">
            <text:p text:style-name="P22">Obowiązkowy odpoczynek</text:p>
          </table:table-cell>
        </table:table-row>
        <table:table-row table:style-name="Tabela4.2">
          <table:table-cell table:style-name="Tabela4.A2" office:value-type="string">
            <text:p text:style-name="P29">1</text:p>
          </table:table-cell>
          <table:table-cell table:style-name="Tabela4.B2" office:value-type="string">
            <text:p text:style-name="P29">23</text:p>
          </table:table-cell>
          <table:table-cell table:style-name="Tabela4.C2" office:value-type="string">
            <text:p text:style-name="P29">11</text:p>
          </table:table-cell>
          <table:table-cell table:style-name="Tabela4.A2" office:value-type="string">
            <text:p text:style-name="P29">34</text:p>
          </table:table-cell>
          <table:table-cell table:style-name="Tabela4.E2" office:value-type="string">
            <text:p text:style-name="P30">20</text:p>
          </table:table-cell>
          <table:table-cell table:style-name="Tabela4.A2" office:value-type="string">
            <text:p text:style-name="P30">-</text:p>
          </table:table-cell>
        </table:table-row>
      </table:table>
      <text:p text:style-name="P24">całkowity czas przejazdu (22 +11) przy prędkości minimalnej 10 km/h wynosi 3 godz. 24 min 00 sek,</text:p>
      <text:p text:style-name="P24">całkowity czas przejazdu (22 +11) przy prędkości maksymalnej 14 km/h wynosi 2 godz. 25 min 43 sek.</text:p>
      <text:p text:style-name="P38"/>
      <text:p text:style-name="P39">WARUNKI ROZGRYWANIA KONKURSÓW - ZAWODY TOWARZYSKIE:</text:p>
      <text:p text:style-name="P21"/>
      <text:p text:style-name="P21">*zgodnie z obowiązującymi <text:s/>w dniu zawodów przepisami PZJ, regulaminem dyscypliny Sportowe Rajdy Konne 2018 r. oraz propozycjami </text:p>
      <text:p text:style-name="P21"><text:soft-page-break/>** godziny startu są orientacyjne i mogą ulec zmianie (dokładne godziny zostaną podane na odprawie)</text:p>
      <text:p text:style-name="P21"/>
      <text:p text:style-name="P20">Konkurs nr 4 – L1</text:p>
      <text:p text:style-name="P20"/>
      <text:p text:style-name="P19"><text:span text:style-name="T16">ZT <text:s/></text:span><text:span text:style-name="T15">klasa</text:span><text:span text:style-name="T16"> <text:s/></text:span><text:span text:style-name="T40">L1 </text:span><text:span text:style-name="T33"><text:s/></text:span><text:span text:style-name="T15">dystans <text:s/></text:span><text:span text:style-name="T13">34 km</text:span></text:p>
      <text:p text:style-name="P19"><text:span text:style-name="T15">na normę czasu, tętno <text:s/></text:span><text:span text:style-name="T16">64 </text:span><text:span text:style-name="T15">bpm</text:span></text:p>
      <text:p text:style-name="P21"/>
      <text:p text:style-name="P19"><text:span text:style-name="T16">start <text:s/>godz. </text:span><text:span text:style-name="T24">10:30 </text:span><text:span text:style-name="T15">(indywidualnie lub w grupach)</text:span></text:p>
      <text:p text:style-name="P19"><text:span text:style-name="T15">prędkość minimalna <text:s/></text:span><text:span text:style-name="T24">10 km/h <text:s text:c="2"/></text:span><text:span text:style-name="T15">prędkość maksymalna</text:span><text:span text:style-name="T24">14 km/h</text:span></text:p>
      <text:p text:style-name="P35"/>
      <table:table table:name="Tabela5" table:style-name="Tabela5">
        <table:table-column table:style-name="Tabela5.A"/>
        <table:table-column table:style-name="Tabela5.B" table:number-columns-repeated="2"/>
        <table:table-column table:style-name="Tabela5.A" table:number-columns-repeated="2"/>
        <table:table-column table:style-name="Tabela5.F"/>
        <table:table-row table:style-name="Tabela5.1">
          <table:table-cell table:style-name="Tabela5.A1" office:value-type="string">
            <text:p text:style-name="P22"/>
            <text:p text:style-name="P22">odcinek</text:p>
          </table:table-cell>
          <table:table-cell table:style-name="Tabela5.A1" table:number-columns-spanned="2" office:value-type="string">
            <text:p text:style-name="P22"/>
            <text:p text:style-name="P22">Długość i kolor pętli</text:p>
          </table:table-cell>
          <table:covered-table-cell/>
          <table:table-cell table:style-name="Tabela5.A1" office:value-type="string">
            <text:p text:style-name="P22"/>
            <text:p text:style-name="P22">Dystans</text:p>
            <text:p text:style-name="P22"/>
          </table:table-cell>
          <table:table-cell table:style-name="Tabela5.A1" office:value-type="string">
            <text:p text:style-name="P22"/>
            <text:p text:style-name="P22">Czas przedstawienia</text:p>
            <text:p text:style-name="P22"><text:s/>do badania</text:p>
            <text:p text:style-name="P22"/>
          </table:table-cell>
          <table:table-cell table:style-name="Tabela5.A1" office:value-type="string">
            <text:p text:style-name="P22"/>
            <text:p text:style-name="P22">Możliwa ilość podejść do badania</text:p>
          </table:table-cell>
        </table:table-row>
        <table:table-row table:style-name="Tabela5.2">
          <table:table-cell table:style-name="Tabela5.A2" office:value-type="string">
            <text:p text:style-name="P29">1</text:p>
          </table:table-cell>
          <table:table-cell table:style-name="Tabela5.B2" office:value-type="string">
            <text:p text:style-name="P29">23</text:p>
          </table:table-cell>
          <table:table-cell table:style-name="Tabela5.C2" office:value-type="string">
            <text:p text:style-name="P29">11</text:p>
          </table:table-cell>
          <table:table-cell table:style-name="Tabela5.A2" office:value-type="string">
            <text:p text:style-name="P29">34</text:p>
          </table:table-cell>
          <table:table-cell table:style-name="Tabela5.A2" office:value-type="string">
            <text:p text:style-name="P30">30</text:p>
          </table:table-cell>
          <table:table-cell table:style-name="Tabela5.A2" office:value-type="string">
            <text:p text:style-name="P30">2</text:p>
          </table:table-cell>
        </table:table-row>
      </table:table>
      <text:p text:style-name="P25"/>
      <text:p text:style-name="P24">całkowity czas przejazdu przy prędkości minimalnej:3 godz. 24 min 00 sek,</text:p>
      <text:p text:style-name="P24">całkowity czas przejazdu przy prędkości maksymalnej: 2 godz. 25 min 43 sek.</text:p>
      <text:p text:style-name="P25"/>
      <text:p text:style-name="P20">Konkurs nr 5 – L2</text:p>
      <text:p text:style-name="P20"/>
      <text:p text:style-name="P19"><text:span text:style-name="T16">ZT <text:s/></text:span><text:span text:style-name="T15">klasa</text:span><text:span text:style-name="T16"> <text:s/></text:span><text:span text:style-name="T40">L2</text:span><text:span text:style-name="T33"> <text:s/></text:span><text:span text:style-name="T15">dystans <text:s/></text:span><text:span text:style-name="T13">22 km</text:span></text:p>
      <text:p text:style-name="P19"><text:span text:style-name="T15">na normę czasu, tętno <text:s/></text:span><text:span text:style-name="T16">64 </text:span><text:span text:style-name="T15">bpm</text:span></text:p>
      <text:p text:style-name="P21"/>
      <text:p text:style-name="P19"><text:span text:style-name="T16">start <text:s/>godz. <text:s/></text:span><text:span text:style-name="T24">11:00 </text:span><text:span text:style-name="T15">(indywidualnie lub w grupach)</text:span></text:p>
      <text:p text:style-name="P19"><text:span text:style-name="T15">prędkość minimalna</text:span><text:span text:style-name="T24">10 km/h <text:s text:c="2"/></text:span><text:span text:style-name="T15">prędkość maksymalna</text:span><text:span text:style-name="T24">14 km/h</text:span></text:p>
      <text:p text:style-name="P36"/>
      <text:p text:style-name="P35"/>
      <table:table table:name="Tabela6" table:style-name="Tabela6">
        <table:table-column table:style-name="Tabela6.A"/>
        <table:table-column table:style-name="Tabela6.B" table:number-columns-repeated="2"/>
        <table:table-column table:style-name="Tabela6.A" table:number-columns-repeated="2"/>
        <table:table-column table:style-name="Tabela6.F"/>
        <table:table-row table:style-name="Tabela6.1">
          <table:table-cell table:style-name="Tabela6.A1" office:value-type="string">
            <text:p text:style-name="P22"/>
            <text:p text:style-name="P22">odcinek</text:p>
          </table:table-cell>
          <table:table-cell table:style-name="Tabela6.A1" table:number-columns-spanned="2" office:value-type="string">
            <text:p text:style-name="P22"/>
            <text:p text:style-name="P22">Długość i kolor pętli</text:p>
          </table:table-cell>
          <table:covered-table-cell/>
          <table:table-cell table:style-name="Tabela6.A1" office:value-type="string">
            <text:p text:style-name="P22"/>
            <text:p text:style-name="P22">Dystans</text:p>
            <text:p text:style-name="P22"/>
          </table:table-cell>
          <table:table-cell table:style-name="Tabela6.A1" office:value-type="string">
            <text:p text:style-name="P22"/>
            <text:p text:style-name="P22">Czas przedstawienia</text:p>
            <text:p text:style-name="P22"><text:s/>do badania</text:p>
            <text:p text:style-name="P22"/>
          </table:table-cell>
          <table:table-cell table:style-name="Tabela6.A1" office:value-type="string">
            <text:p text:style-name="P22"/>
            <text:p text:style-name="P22">Możliwa ilość podejść do badania</text:p>
          </table:table-cell>
        </table:table-row>
        <table:table-row table:style-name="Tabela6.1">
          <table:table-cell table:style-name="Tabela6.A2" office:value-type="string">
            <text:p text:style-name="P29">1</text:p>
          </table:table-cell>
          <table:table-cell table:style-name="Tabela6.B2" office:value-type="string">
            <text:p text:style-name="P29">11</text:p>
          </table:table-cell>
          <table:table-cell table:style-name="Tabela6.B2" office:value-type="string">
            <text:p text:style-name="P29">11</text:p>
          </table:table-cell>
          <table:table-cell table:style-name="Tabela6.A2" office:value-type="string">
            <text:p text:style-name="P29">22</text:p>
          </table:table-cell>
          <table:table-cell table:style-name="Tabela6.A2" office:value-type="string">
            <text:p text:style-name="P30">30</text:p>
          </table:table-cell>
          <table:table-cell table:style-name="Tabela6.F2" office:value-type="float" office:value="2">
            <text:p text:style-name="P30">2</text:p>
          </table:table-cell>
        </table:table-row>
      </table:table>
      <text:p text:style-name="P21"/>
      <text:p text:style-name="P24">całkowity czas przejazdu przy prędkości minimalnej: 2 godz. 12 min 00 sek,</text:p>
      <text:p text:style-name="P24">całkowity czas przejazdu przy prędkości maksymalnej: <text:s/>1 godz. 34 min 29 sek.</text:p>
      <text:p text:style-name="P24"/>
      <text:p text:style-name="P9">INFORMACJA O TRASIE</text:p>
      <text:p text:style-name="Standard"><text:soft-page-break/><text:span text:style-name="T6">Start i meta:</text:span><text:span text:style-name="T1"> Gospodarstwo Agroturystyczne Andrzej Helman Nowe Polichno</text:span></text:p>
      <text:p text:style-name="Standard"><text:span text:style-name="T6">Trasa: </text:span><text:span text:style-name="T1">Wyznaczone pętle 11 – </text:span><text:span text:style-name="T23">czerwona</text:span><text:span text:style-name="T1">, 23 - </text:span><text:span text:style-name="T25">niebieska</text:span><text:span text:style-name="T1">. Trasa w całości leśna, nizinna lecz o zróżnicowanym terenie, <text:s/>miejscami kręta, możliwe strome zjazdy i podjazdy. Na trasie dwa przejazdy przez asfalt. Punkty serwisowe co 10km.</text:span></text:p>
      <text:p text:style-name="Standard"><text:span text:style-name="T6">Podło</text:span><text:span text:style-name="T7">ż</text:span><text:span text:style-name="T6">e</text:span><text:span text:style-name="T1">: <text:s/>drogi le</text:span><text:span text:style-name="T8">ś</text:span><text:span text:style-name="T1">ne, o różnym podłożu, przeważnie miękkie, niewielkie odcinki utwardzone, żwirowe, miejscami głęboki piach, przejazd przez asfalt. </text:span><text:span text:style-name="T6">Ró</text:span><text:span text:style-name="T7">ż</text:span><text:span text:style-name="T6">nica wzniesie</text:span><text:span text:style-name="T7">ń</text:span><text:span text:style-name="T6">:</text:span><text:span text:style-name="T1"> 35 metr</text:span><text:span text:style-name="T11">ó</text:span><text:span text:style-name="T1">w.</text:span></text:p>
      <text:p text:style-name="Standard"><text:span text:style-name="T1">Mapa dost</text:span><text:span text:style-name="T8">ę</text:span><text:span text:style-name="T1">pna b</text:span><text:span text:style-name="T8">ę</text:span><text:span text:style-name="T1">dzie w biurze zawodów oraz na odprawie technicznej</text:span></text:p>
      <text:p text:style-name="P2">NAGRODY</text:p>
      <text:p text:style-name="P1">Organizatorzy wraz ze sponsorami zapewniają <text:s/>flot’s dla wszystkich koni oraz puchary dla zwycięzców. Przewidziane są atrakcyjne nagrody rzeczowe.</text:p>
      <text:p text:style-name="P13"/>
      <text:p text:style-name="P9">INFORMACJE DODATKOWE</text:p>
      <text:p text:style-name="P1"><text:bookmark text:name="_GoBack"/><text:span text:style-name="T26">Noclegi : </text:span>proszę rezerwować indywidualnie. </text:p>
      <text:p text:style-name="Standard"><text:span text:style-name="T1">Gospodarstwo Agroturystyczne Andrzej Helman <text:line-break/>Nowe Polichno 37; tel: 692 263 602; e-mail: </text:span><text:a xlink:type="simple" xlink:href="mailto:andrzej.helman@wp.pl" text:style-name="Internet_20_link" text:visited-style-name="Visited_20_Internet_20_Link"><text:span text:style-name="T1">andrzej.helman@wp.pl</text:span></text:a></text:p>
      <text:p text:style-name="P1"/>
      <text:p text:style-name="P17">SPECJALISTYCZNE ODZNAKI RAJDOWE – EGZAMIN</text:p>
      <text:p text:style-name="P15">BRĄZOWA, SREBRNA, ZŁOTA </text:p>
      <text:p text:style-name="P18"><text:span text:style-name="T37">zgłoszenia </text:span><text:span text:style-name="T36">do 25.09. 2019 </text:span><text:span text:style-name="T37">na adres:</text:span><text:span text:style-name="T35"> srknowepolichno@gmail.com</text:span></text:p>
      <text:p text:style-name="P18"><text:span text:style-name="T36"><text:line-break/>Koszt egzaminu:<text:line-break/></text:span><text:span text:style-name="T37">brązowa i srebrna <text:s/>100 zł, </text:span><text:span text:style-name="T38">złota 150 zł</text:span></text:p>
      <text:p text:style-name="P25">Szczepienia ochronne koni:</text:p>
      <text:p text:style-name="P25"/>
      <text:list xml:id="list2141563430860900009" text:style-name="WWNum1">
        <text:list-item>
          <text:p text:style-name="P53">Szczepienie podstawowe:</text:p>
        </text:list-item>
      </text:list>
      <text:p text:style-name="P21">Pierwsze szczepienie – w dniu rozpoczęcia szczepień .</text:p>
      <text:p text:style-name="P21">Drugie szczepienie – nie wcześniej niż 21-go dnia i nie później niż 92 dnia od pierwszego szczepienia. </text:p>
      <text:p text:style-name="P21"/>
      <text:list xml:id="list30348953" text:continue-numbering="true" text:style-name="WWNum1">
        <text:list-item>
          <text:p text:style-name="P53">Szczepienie przypominające:</text:p>
        </text:list-item>
      </text:list>
      <text:p text:style-name="P21"><text:soft-page-break/>Co 6 miesięcy od ostatniego szczepienia (jest dopuszczalny 21 dniowy okres karencji), żadne szczepienie przypominające nie może się odbyć później niż na 7 dni przed przybyciem na zawody.</text:p>
      <text:p text:style-name="P21"/>
      <text:p text:style-name="P21">Zawodnicy uczestniczą w zawodach na własny koszt i ryzyko (organizator nie ponosi odpowiedzialności w razie wypadków, zachorowań zawodników, trenerów, luzaków, szefów ekip i koni, jak również w przypadku kradzieży, zniszczeń, pożarów i innych zdarzeń).</text:p>
      <text:p text:style-name="P21"/>
      <text:p text:style-name="P37">SPONSORZY I WSPÓŁORGANIZATORZY ZAWODÓW</text:p>
      <text:p text:style-name="P26"/>
      <text:p text:style-name="P31">GMINA SANTOK, SPORTOWY KLUB JEŹDZIECKI SANTOK, GOSPODARSTWO AGROTURYSTYCZNE ANDRZEJ HELMAN, ARABIAN TRAILS, DAKOTA RAJDY KONNE</text:p>
      <text:p text:style-name="P21"/>
      <text:p text:style-name="P40">Polski Związek Jeździecki prosi wszystkie osoby zaangażowane</text:p>
      <text:p text:style-name="P19"><text:span text:style-name="T14">w jakikolwiek sposób w sporty konne, o przestrzeganie poniżej przedstawionego kodeksu oraz zasady, że dobro konia jest najważniejsze</text:span><text:span text:style-name="T17">. </text:span></text:p>
      <text:p text:style-name="P27"/>
      <text:p text:style-name="P32">Dobro konia musi być zawsze i wszędzie uwzględniane w sportach konnych i nie może być podporządkowane współzawodnictwu sportowemu ani innym celom np. komercyjnym. </text:p>
      <text:p text:style-name="P27"/>
      <text:p text:style-name="P28"/>
      <text:p text:style-name="P28">KODEKS POSTĘPOWANIA Z KONIEM</text:p>
      <text:p text:style-name="P27"/>
      <text:p text:style-name="P19"><text:span text:style-name="T19">1.</text:span><text:span text:style-name="T18"> Dobro konia jest wartością nadrzędną ponad wszelkimi innymi wymaganiami na wszystkich etapach treningu i przygotowań konia do startu w zawodach.</text:span></text:p>
      <text:p text:style-name="P19"><text:span text:style-name="T19">2.</text:span><text:span text:style-name="T18"> Konie i zawodnicy musza być prawidłowo wytrenowani, przygotowani i zdrowi zanim zostaną dopuszczeni do zwodów.</text:span></text:p>
      <text:p text:style-name="P19"><text:span text:style-name="T19">3.</text:span><text:span text:style-name="T18"> Zawody nie mogą naruszać dobrostanu konia.</text:span></text:p>
      <text:p text:style-name="P19"><text:span text:style-name="T19">4.</text:span><text:span text:style-name="T18"> Należy dołożyć wszelkich starań, aby zapewnić koniom odpowiednią opiekę po zakończeniu zawodów oraz humanitarne traktowanie po zakończeniu kariery sportowej.</text:span></text:p>
      <text:p text:style-name="P19"><text:span text:style-name="T19">5.</text:span><text:span text:style-name="T18"> FEI wzywa wszystkie osoby zaangażowane w sport jeździecki do osiągania najwyższego możliwego poziomu wiedzy w ich specjalności w zakresie opieki i postępowania z koniem biorącym udział w zawod</text:span><text:span text:style-name="T20">ach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, Helvetica, sans-serif"/>
    <style:font-face style:name="Arial4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 Lt BT" svg:font-family="'Humanst521 Lt B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Plain_20_Text" style:display-name="Plai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Consolas" fo:font-size="10.5pt" style:font-size-asian="10.5pt" style:font-size-complex="10.5pt"/>
    </style:style>
    <style:style style:name="Balloon_20_Text" style:display-name="Balloon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Zwykły_20_tekst_20_Znak" style:display-name="Zwykły tekst Znak" style:family="text" style:parent-style-name="Default_20_Paragraph_20_Font">
      <style:text-properties style:font-name="Consolas" fo:font-size="10.5pt" style:font-size-asian="10.5pt" style:font-size-complex="10.5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Numbering_20_Symbols" style:display-name="Numbering Symbols" style:family="text"/>
    <style:style style:name="ListLabel_20_127" style:display-name="ListLabel 127" style:family="text">
      <style:text-properties style:font-name="Arial1" fo:font-weight="bold" style:font-weight-asian="bold" style:font-name-complex="Calibri1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1.249cm" fo:margin-left="2.499cm" fo:margin-right="2.499cm" style:writing-mode="lr-tb" style:layout-grid-color="#c0c0c0" style:layout-grid-lines="24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ktoria</meta:initial-creator>
    <meta:editing-cycles>49</meta:editing-cycles>
    <meta:creation-date>2018-05-16T14:36:00</meta:creation-date>
    <dc:date>2019-09-02T09:48:11.65</dc:date>
    <meta:editing-duration>P1DT17H27M36S</meta:editing-duration>
    <meta:generator>OpenOffice/4.1.5$Win32 OpenOffice.org_project/415m1$Build-9789</meta:generator>
    <dc:creator>Wiktoria Kaczuk</dc:creator>
    <meta:document-statistic meta:table-count="6" meta:image-count="0" meta:object-count="0" meta:page-count="9" meta:paragraph-count="249" meta:word-count="1757" meta:character-count="11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